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roman" svg:panose-1="0 0 0 0 0 0 0 0 0 0"/>
    <style:font-face style:name="Aptos" svg:font-family="Aptos" style:font-family-generic="roman" svg:panose-1="0 0 0 0 0 0 0 0 0 0"/>
  </office:font-face-decls>
  <office:automatic-styles>
    <style:style style:name="P1" style:parent-style-name="Standard" style:master-page-name="MP0" style:family="paragraph">
      <style:paragraph-properties fo:break-before="page"/>
    </style:style>
    <style:style style:name="T2" style:parent-style-name="StrongEmphasis" style:family="text">
      <style:text-properties fo:font-weight="normal" style:font-weight-asian="normal" style:font-weight-complex="normal"/>
    </style:style>
    <style:style style:name="T3" style:parent-style-name="Absatz-Standardschriftart" style:family="text">
      <style:text-properties fo:font-style="italic" style:font-style-asian="italic" style:font-style-complex="italic" fo:color="#C9211E"/>
    </style:style>
    <style:style style:name="T4" style:parent-style-name="Absatz-Standardschriftart" style:family="text">
      <style:text-properties fo:font-style="italic" style:font-style-asian="italic" style:font-style-complex="italic" fo:color="#C9211E"/>
    </style:style>
    <style:style style:name="T5" style:parent-style-name="Absatz-Standardschriftart" style:family="text">
      <style:text-properties fo:color="#C9211E"/>
    </style:style>
    <style:style style:name="P6" style:parent-style-name="Standard" style:family="paragraph">
      <style:text-properties fo:font-style="italic" style:font-style-asian="italic" style:font-style-complex="italic"/>
    </style:style>
    <style:style style:name="P7" style:parent-style-name="Standard" style:family="paragraph">
      <style:text-properties fo:font-style="italic" style:font-style-asian="italic" style:font-style-complex="italic"/>
    </style:style>
  </office:automatic-styles>
  <office:body>
    <office:text text:use-soft-page-breaks="true">
      <text:p text:style-name="P1"/>
      <text:p text:style-name="Standard">Freitag, 27.02.2026</text:p>
      <text:p text:style-name="Standard">Vorderhaus</text:p>
      <text:p text:style-name="Standard">20.00 Uhr</text:p>
      <text:p text:style-name="Standard"/>
      <text:p text:style-name="Standard">Nick &amp; June -<text:s/><text:span text:style-name="T2">New Year’s Face Tour 2026</text:span></text:p>
      <text:p text:style-name="Standard">Konzert (Indie-Folk, Dream-Pop)<text:line-break/></text:p>
      <text:p text:style-name="Standard"><text:span text:style-name="T3">Stehplätze // Einlass 19.30 Uhr</text:span><text:line-break/><text:span text:style-name="T4">VVK: 22 € + Geb. / Ermäßigt 17 € + Geb.</text:span></text:p>
      <text:p text:style-name="Default"/>
      <text:p text:style-name="Textbody">Nick &amp; June gleiten durch einen schimmernden Dunst aus hallgetränkten Gitarren, vibrierenden Synthesizern und sanft pulsierenden Beats und Drums. Ihre Stimmen verschmelzen zu einer hypnotischen Melange und führen die Hörer*innen durch ein zartes Gleichgewicht aus euphorisch inszenierter Zurückhaltung und versponnener Gedankenverästelung. Ihr Sound ist eine eklektische Fusion aus melancholischem Indie-Folk, der an Bon Iver, Velvet Underground und Sharon Van Etten erinnert, kombiniert mit dem Dream Pop von<text:s/>Beach House und Lana Del Rey und den Alternative-Rock-Klängen à la The National, St. Vincent und Mazzy Star.</text:p>
      <text:p text:style-name="Textbody">In den USA verfeinerten ihren einzigartigen Sound – eine Mischung aus cineastischer Weite und intimen Lo-Fi-Texturen. Entstanden ist ein Album, das zwischen offenen Horizonten wandert und zugleich eine fragile, warme Nähe bewahrt.</text:p>
      <text:p text:style-name="Textbody">Nach dem weltweiten Erfolg ihrer EP „Beach Baby, Baby“ aus dem Jahr 2023, 30 Millionen Streams, gefeiert in Presse und Radio und ausverkauften Konzerten, hat sich das Duo als feste Größe in der Indie-Landschaft etabliert. Mit ihrem neuen Album „New Year’s Face“ im Gepäck gehen Nick &amp; June 2026 auf große Reise – durch Konzerthallen, Clubs und die leuchtenden Nächte der Städte. Eine Tour wie ein Aufbruch: melancholisch, träumerisch, voller Glanz und Geschichten.</text:p>
      <text:p text:style-name="Standard"><text:span text:style-name="T5">Support: tba</text:span></text:p>
      <text:p text:style-name="P6"/>
      <text:p text:style-name="P7">„Eine Perle (…) ganz zarter, wunderschöner Indie-Pop. Mazzy Star trifft auf Lana del Rey, das ist allerbester Dream-Pop“ (SWR)</text:p>
      <text:p text:style-name="Standard"/>
      <text:p text:style-name="Standard"><text:a xlink:href="https://nickandjune.com/" office:target-frame-name="_top" xlink:show="replace">https://nickandjune.com</text:a></text:p>
      <text:p text:style-name="Standard"/>
      <text:p text:style-name="Standard"/>
      <text:p text:style-name="Standard">&lt;iframe width="560" height="315"<text:s/>src="https://www.youtube.com/embed/meVz6j75uKY?si=GLeHG-9rJRpyMLu8" title="YouTube video player" frameborder="0" allow="accelerometer; autoplay; clipboard-write; encrypted-media; gyroscope; picture-in-picture; web-share" referrerpolicy="strict-origin-when-cross-origin" allowfullscreen&gt;&lt;/iframe&gt;<text:line-break/><text:line-break/></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asian="Arial Unicode MS" style:font-name-complex="Times New Roman" fo:font-size="10pt" style:font-size-asian="10pt" style:font-size-complex="10pt" style:language-asian="de" style:country-asian="DE" style:language-complex="ar" style:country-complex="SA" fo:hyphenate="true"/>
    </style:style>
    <style:style style:name="StandardWeb" style:display-name="Standard (Web)" style:family="paragraph" style:parent-style-name="Standard">
      <style:paragraph-properties style:vertical-align="auto" fo:margin-top="0.0694in" fo:margin-bottom="0.0694in"/>
      <style:text-properties style:font-name-complex="Times New Roman" style:language-asian="de" style:country-asian="DE" style:language-complex="ar" style:country-complex="SA" fo:hyphenate="false"/>
    </style:style>
    <style:style style:name="Default" style:display-name="Default" style:family="paragraph">
      <style:paragraph-properties style:text-autospace="none" style:vertical-align="auto"/>
      <style:text-properties style:font-name="Calibri" style:font-name-asian="Calibri" style:font-name-complex="Calibri" fo:color="#000000" style:letter-kerning="false"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Fett" style:display-name="Fett" style:family="text" style:parent-style-name="Absatz-Standardschriftart">
      <style:text-properties style:font-name-complex="Times New Roman" fo:font-weight="bold" style:font-weight-asian="bold" style:font-weight-complex="bold"/>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essemappe Duo Stiehler:Lucaciu 2023:05</dc:title>
    <meta:initial-creator>Sam Klink</meta:initial-creator>
    <dc:creator>Regina Leonhart</dc:creator>
    <meta:creation-date>2024-05-27T08:35:00Z</meta:creation-date>
    <dc:date>2025-09-18T09:55:00Z</dc:date>
    <meta:print-date>2025-09-18T09:55:00Z</meta:print-date>
    <meta:template xlink:href="Normal" xlink:type="simple"/>
    <meta:editing-cycles>12</meta:editing-cycles>
    <meta:editing-duration>PT0S</meta:editing-duration>
    <meta:document-statistic meta:page-count="1" meta:paragraph-count="4" meta:word-count="280" meta:character-count="2045" meta:row-count="14" meta:non-whitespace-character-count="1769"/>
  </office:meta>
</office:document-meta>
</file>